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0pt" officeooo:rsid="001fe7f4" officeooo:paragraph-rsid="001fe7f4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Arial1"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Arial1" fo:font-size="10pt" officeooo:paragraph-rsid="0021dab7" style:font-size-asian="10pt" style:font-size-complex="10pt"/>
    </style:style>
    <style:style style:name="T1" style:family="text">
      <style:text-properties officeooo:rsid="001fe7f4"/>
    </style:style>
    <style:style style:name="T2" style:family="text">
      <style:text-properties style:font-name="Arial"/>
    </style:style>
    <style:style style:name="T3" style:family="text">
      <style:text-properties style:font-name="Arial" fo:font-size="5pt" fo:font-weight="bold" style:font-size-asian="5pt" style:font-weight-asian="bold"/>
    </style:style>
    <style:style style:name="T4" style:family="text">
      <style:text-properties style:font-name="Arial" fo:font-size="5pt" style:font-size-asian="5pt"/>
    </style:style>
    <style:style style:name="T5" style:family="text">
      <style:text-properties style:font-name="Arial" fo:font-weight="bold" style:font-weight-asian="bold"/>
    </style:style>
    <style:style style:name="T6" style:family="text">
      <style:text-properties style:font-name="Arial" fo:font-weight="bold" officeooo:rsid="0021dab7" style:font-weight-asian="bold"/>
    </style:style>
    <style:style style:name="T7" style:family="text">
      <style:text-properties style:font-name="Arial" fo:font-size="8pt" style:font-size-asian="8pt"/>
    </style:style>
    <style:style style:name="T8" style:family="text">
      <style:text-properties style:font-name="Arial" officeooo:rsid="001fe7f4"/>
    </style:style>
    <style:style style:name="T9" style:family="text">
      <style:text-properties fo:font-weight="bold" style:font-weight-asian="bold"/>
    </style:style>
    <style:style style:name="T10" style:family="text">
      <style:text-properties officeooo:rsid="0021dab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RSONAL LABORAL TEMPORAL <text:s text:c="10"/>AÑO 202<text:span text:style-name="T10">4</text:span></text:p>
      <text:p text:style-name="P1"/>
      <text:p text:style-name="P1"><text:span text:style-name="T9">Laboral Temporal</text:span></text:p>
      <text:p text:style-name="P2"><text:span text:style-name="T9">Grupo de programas </text:span></text:p>
      <text:p text:style-name="P2"><text:span text:style-name="T9"/></text:p>
      <text:p text:style-name="P2"><text:span text:style-name="T9">135 Protección civil</text:span></text:p>
      <text:p text:style-name="P2">135 RESPONSABLE AGRUPACION PC </text:p>
      <text:p text:style-name="P2"/>
      <text:p text:style-name="P2"><text:span text:style-name="T9"/></text:p>
      <text:p text:style-name="P2"><text:span text:style-name="T9">151 Urbanismo.</text:span></text:p>
      <text:p text:style-name="P2">151 PEON </text:p>
      <text:p text:style-name="P2"/>
      <text:p text:style-name="P2"><text:span text:style-name="T9"/></text:p>
      <text:p text:style-name="P2"><text:span text:style-name="T9">164 Cementerio y Servicio funerario</text:span></text:p>
      <text:p text:style-name="P2">164 OPERARIO,-A FOSERO Y OTRAS LABORES </text:p>
      <text:p text:style-name="P2">164 OPERARIO,-A FOSERO Y OTRAS LABORES </text:p>
      <text:p text:style-name="P2"/>
      <text:p text:style-name="P2"><text:span text:style-name="T9"/></text:p>
      <text:p text:style-name="P2"><text:span text:style-name="T9">2311 Asistencia Social Primaria</text:span></text:p>
      <text:p text:style-name="P2">2311 TRABAJADOR,-A SOCIAL </text:p>
      <text:p text:style-name="P2">2311 OPERARIO,-A ESPECIALISTA </text:p>
      <text:p text:style-name="P2"><text:span text:style-name="T9"/></text:p>
      <text:p text:style-name="P2"><text:span text:style-name="T9"/></text:p>
      <text:p text:style-name="P2"><text:span text:style-name="T9">2312 Promoción Social</text:span></text:p>
      <text:p text:style-name="P2">2312 TRABAJADOR,-A SOCIAL </text:p>
      <text:p text:style-name="P2">2312 ABOGADO,-A </text:p>
      <text:p text:style-name="P2">2312 PSICOLOGO,-A </text:p>
      <text:p text:style-name="P2"/>
      <text:p text:style-name="P2"><text:span text:style-name="T9"/></text:p>
      <text:p text:style-name="P2"><text:span text:style-name="T9">2313 Asistencia a Personas Dependientes</text:span></text:p>
      <text:p text:style-name="P2">2313 AUXILIAR ADMINISTRATIVO,-A </text:p>
      <text:p text:style-name="P2">2313 ANIMADOR,-A SOCIAL CULTURAL </text:p>
      <text:p text:style-name="P2">2313 TRABAJADOR,-A SOCIAL </text:p>
      <text:p text:style-name="P2">2313 TRABAJADOR,-A SOCIAL </text:p>
      <text:p text:style-name="P2">2313 TRABAJADOR,-A SOCIAL </text:p>
      <text:p text:style-name="P2">2313 ASISTENTE,-A DOMICILIARIO </text:p>
      <text:p text:style-name="P2">2313 EDUCADOR,-A FAMILIAR </text:p>
      <text:p text:style-name="P2">2313 PSICÓLOGO,-A </text:p>
      <text:p text:style-name="P2">2313 TÉCNICO EDUCADOR ESPECIAL </text:p>
      <text:p text:style-name="P2">2313 CUIDADOR,-A </text:p>
      <text:p text:style-name="P2"><text:span text:style-name="T9"/></text:p>
      <text:p text:style-name="P2"><text:span text:style-name="T9"/></text:p>
      <text:p text:style-name="P2"><text:span text:style-name="T9">241 Fomento del Empleo</text:span></text:p>
      <text:p text:style-name="P2">241 AGENTE DESARROLLO LOCAL </text:p>
      <text:p text:style-name="P2"/>
      <text:p text:style-name="P2"><text:span text:style-name="T9"/></text:p>
      <text:p text:style-name="P2"><text:span text:style-name="T9">311 </text:span>Acciones públicas relativas a la salud</text:p>
      <text:p text:style-name="P2">311 VETERINARIO,-A </text:p>
      <text:p text:style-name="P2"><text:span text:style-name="T9"/></text:p>
      <text:p text:style-name="P2"><text:span text:style-name="T9">323 Funcionamiento centros docentes enseñanza infantil, primaria y educación especial</text:span></text:p>
      <text:p text:style-name="P2">323 LIMPIADOR,-A </text:p>
      <text:p text:style-name="P2">323 LIMPIADOR,-A </text:p>
      <text:p text:style-name="P2"><text:span text:style-name="T9"/></text:p>
      <text:p text:style-name="P2"><text:span text:style-name="T9"/></text:p>
      <text:p text:style-name="P2"><text:span text:style-name="T9">337 Ocio y tiempo libre.</text:span></text:p>
      <text:p text:style-name="P2">337 COORDINADOR,-A JUVENTUD </text:p>
      <text:p text:style-name="P2"><text:span text:style-name="T9"/></text:p>
      <text:p text:style-name="P2"><text:span text:style-name="T9"/></text:p>
      <text:p text:style-name="P2"><text:span text:style-name="T9">342 Instalaciones deportivas.</text:span></text:p>
      <text:p text:style-name="P2">342 OPERARIO,-A OFICIOS VARIOS </text:p>
      <text:p text:style-name="P2"/>
      <text:p text:style-name="P2"/>
      <text:p text:style-name="P1"><text:span text:style-name="T9">432 Información y Promoción Turística</text:span></text:p>
      <text:p text:style-name="P2"><text:soft-page-break/>432 PROMOTOR,-A TURÍSTICO </text:p>
      <text:p text:style-name="P2"/>
      <text:p text:style-name="P2"><text:span text:style-name="T9"/></text:p>
      <text:p text:style-name="P2"><text:span text:style-name="T9">920 Administración General.</text:span></text:p>
      <text:p text:style-name="P2">920 ABOGADO, -A </text:p>
      <text:p text:style-name="P2">920 ABOGADO, -A </text:p>
      <text:p text:style-name="P2">920 AUXILIAR ADMINISTRATIVO,-A </text:p>
      <text:p text:style-name="P2">920 AUXILIAR ADMINISTRATIVO,-A </text:p>
      <text:p text:style-name="P2">920 AUXILIAR ADMINISTRATIVO,-A </text:p>
      <text:p text:style-name="P2">920 LIMPIADOR,-A </text:p>
      <text:p text:style-name="P2">920 LIMPIADOR,-A </text:p>
      <text:p text:style-name="P2">920 LIMPIADOR,-A </text:p>
      <text:p text:style-name="P2">920 LIMPIADOR,-A </text:p>
      <text:p text:style-name="P2">920 LIMPIADOR,-A </text:p>
      <text:p text:style-name="P2"/>
      <text:p text:style-name="P2"><text:span text:style-name="T9"/></text:p>
      <text:p text:style-name="P2"><text:span text:style-name="T9"/></text:p>
      <text:p text:style-name="P2"><text:span text:style-name="T9">CONCEJALES CON DEDICACIÓN</text:span></text:p>
      <text:p text:style-name="P2"><text:span text:style-name="T9">Grupo de programas </text:span></text:p>
      <text:p text:style-name="P2"><text:span text:style-name="T9"/></text:p>
      <text:p text:style-name="P2"><text:span text:style-name="T9">912 Órganos de gobierno. Dedicación</text:span></text:p>
      <text:p text:style-name="P2">912 ALCALDE-PRESIDENTE </text:p>
      <text:p text:style-name="P2">912 CONCEJAL, -A , FESTEJOS, CULTURA,… </text:p>
      <text:p text:style-name="P2">912 CONCEJAL, -A DE SERVICIOS, TALLERES MUNICIPALES,… </text:p>
      <text:p text:style-name="P3">912 CONCEJAL, -A DE POLÍTICA SOCIAL, <text:span text:style-name="T10">EDUCACIÓN</text:span>,… </text:p>
      <text:p text:style-name="P2">912 CONCEJAL, -A DE COSTAS Y PLAYAS,… </text:p>
      <text:p text:style-name="P2">912 CONCEJAL, -A DE DESARROLLO LOCAL, EMPLEO,… </text:p>
      <text:p text:style-name="P2">912 CONCEJAL, -A DE DEPORTES, ALUMBRADO,… </text:p>
      <text:p text:style-name="P2"><text:span text:style-name="T9"/></text:p>
      <text:p text:style-name="P1">Ayuntamiento<text:span text:style-name="T5"> </text:span><text:span text:style-name="T6">DE MOY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6-25T13:24:54.696000000</meta:creation-date>
    <dc:date>2025-06-25T13:41:14.030000000</dc:date>
    <meta:editing-duration>PT6M7S</meta:editing-duration>
    <meta:editing-cycles>3</meta:editing-cycles>
    <meta:generator>LibreOffice/5.1.1.3$Windows_x86 LibreOffice_project/89f508ef3ecebd2cfb8e1def0f0ba9a803b88a6d</meta:generator>
    <meta:document-statistic meta:table-count="0" meta:image-count="0" meta:object-count="0" meta:page-count="2" meta:paragraph-count="63" meta:word-count="231" meta:character-count="1771" meta:non-whitespace-character-count="1548"/>
  </office:meta>
</office:document-meta>
</file>